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27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000000:4640</text:p>
          </table:table-cell>
          <table:covered-table-cell/>
          <table:table-cell office:value-type="float" office:value="368808.73" table:style-name="ce20">
            <text:p>368808,7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30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439D6D66FDC73B51F6F5C21748C4B72F2E3EEA837E3055A5F1AA5EFE0E7E8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8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08:38:45Z</meta:creation-date>
    <dc:date>2023-03-01T08:38:45Z</dc:date>
  </office:meta>
</office:document-meta>
</file>